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öner City, Promenade 33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4-044681.</text:p>
            <text:p text:style-name="common-al">Datum ontvangst: 18 november 2024</text:p>
            <text:p text:style-name="common-al">Omschrijving: aanvraag exploitatievergunning voor de inrichting ‘Döner City’ met terras </text:p>
            <text:p text:style-name="common-al">Locatie: Promenade 33 Veendam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666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44681</meta:user-defined>
    <meta:user-defined meta:name="DCTERMS.abstract">Aanvraag exploitatievergunning Doner City Promenade 33 te Veendam</meta:user-defined>
    <dc:language>nl</dc:language>
    <meta:user-defined meta:name="OVERHEIDop.locatietype/OVERHEIDop.gebiedsmarkering">Adres</meta:user-defined>
    <meta:user-defined meta:name="DC.title">Aanvraag exploitatievergunning Döner City, Promenade 33 te Vee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663</meta:user-defined>
    <meta:user-defined meta:name="OVERHEIDop.GmbID/DC.identifier">gmb-2024-516663</meta:user-defined>
    <meta:user-defined meta:name="OVERHEIDop.versieInformatie"/>
  </office:meta>
</office:document-meta>
</file>