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Gemeentewerf Veldweg Oisterwijk, het opslaan, herverpakken en opbulken van bedrijfsafvalstoffen of gevaarlijke afvalsto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Burgemeester en wethouders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 :</text:span> gemeente Oisterwijk</text:p>
            <text:p text:style-name="common-al">
            <text:span text:style-name="nadrukvet">Locatie:</text:span> Veldstraat, Oisterwijk 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Opslaan, herverpakken en opbulken van bedrijfsafvalstoffen of gevaarlijke afvalstoffen </text:p>
            <text:p text:style-name="common-al">
            <text:span text:style-name="nadrukvet">Aanvraagdatum: </text:span>25-10-2024</text:p>
            <text:p text:style-name="common-al">
            <text:span text:style-name="nadrukvet">DSO-kenmerk: </text:span>20241025 00807</text:p>
            <text:p text:style-name="common-al">
            <text:span text:style-name="nadrukvet">Zaaknummer: </text:span>Z2024-0002531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2024-00025318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 206 01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666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ngingsbesluit, Gemeentewerf Veldweg Oisterwijk, het opslaan, herverpakken en opbulken van bedrijfsafvalstoffen of gevaarlijke afvalstoff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662</meta:user-defined>
    <meta:user-defined meta:name="OVERHEIDop.GmbID/DC.identifier">gmb-2024-516662</meta:user-defined>
    <meta:user-defined meta:name="OVERHEIDop.versieInformatie"/>
  </office:meta>
</office:document-meta>
</file>