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splitsen van de bestaande woning in twee wooneenheden: Oud Kilderseweg 48 A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Oud Kilderseweg 48 A, 7007 GL</text:p>
            <text:p text:style-name="common-al">Omschrijving:  splitsen van de bestaande woning in twee wooneenheden</text:p>
            <text:p text:style-name="common-al">Dossiernummer:  20230653</text:p>
            <text:p text:style-name="common-al">Datum verzending: 5 december 2024</text:p>
            <text:p text:style-name="common-al"/>
            <text:p text:style-name="common-al">Vanaf 9 december 202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text:a xlink:href="http://www.ruimtelijkeplannen.nl/" xlink:type="simple">www.ruimtelijkeplannen.nl</text:a>.</text:p>
            <text:p text:style-name="common-al">
            <text:a xlink:href="https://www.ruimtelijkeplannen.nl/?planidn=NL.IMRO.0222.20230653-0001" xlink:type="simple">https://www.ruimtelijkeplannen.nl/?planidn=NL.IMRO.0222.20230653-0001</text:a> Iedereen kan in deze periode (t/m 20 januari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66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splitsen van de bestaande woning in twee wooneenheden: Oud Kilderseweg 48 A in Doetinchem</meta:user-defined>
    <meta:user-defined meta:name="OVERHEIDop.datumEindeReactietermijn">2025-01-20</meta:user-defined>
    <meta:user-defined meta:name="OVERHEIDop.terinzageleggingBG">https://www.ruimtelijkeplannen.nl/?planidn=NL.IMRO.0222.20230653-0001</meta:user-defined>
    <meta:user-defined meta:name="DCTERMS.W3CDTF/DCTERMS.available">2024-12-09</meta:user-defined>
    <meta:user-defined meta:name="DCTERMS.W3CDTF/OVERHEIDop.jaargang">2024</meta:user-defined>
    <meta:user-defined meta:name="OVERHEIDop.publicationIssue">516661</meta:user-defined>
    <meta:user-defined meta:name="OVERHEIDop.GmbID/DC.identifier">gmb-2024-516661</meta:user-defined>
    <meta:user-defined meta:name="OVERHEIDop.versieInformatie"/>
  </office:meta>
</office:document-meta>
</file>