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aanpassen van de bestemming bijgebouw naar wooneenheid, [DVT00F03845] Deventer F 3845, nabij: Borgelerhofweg 2A, 7414GP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5-12-2024</text:span>
          </text:p>
            <text:p text:style-name="common-al">
            <text:span text:style-name="nadrukvet">Locatie:</text:span> [DVT00F03845] Deventer F 3845, nabij: Borgelerhofweg 2A, 7414GP Deventer</text:p>
            <text:p text:style-name="common-al">
            <text:span text:style-name="nadrukvet">Zaakomschrijving:</text:span> het aanpassen van de bestemming bijgebouw naar wooneenheid</text:p>
            <text:p text:style-name="common-al">
            <text:span text:style-name="nadrukvet">Zaaknummer:</text:span> Z2024-000101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 aanvragen bij de gemeente of de provincie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65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119</meta:user-defined>
    <meta:user-defined meta:name="DCTERMS.abstract">het aanpassen van de bestemming bijgebouw naar wooneenheid</meta:user-defined>
    <dc:language>nl</dc:language>
    <meta:user-defined meta:name="OVERHEIDop.locatietype/OVERHEIDop.gebiedsmarkering">Punt</meta:user-defined>
    <meta:user-defined meta:name="DC.title">Ingetrokken aanvraag omgevingsvergunning,het aanpassen van de bestemming bijgebouw naar wooneenheid, [DVT00F03845] Deventer F 3845, nabij: Borgelerhofweg 2A, 7414GP) Devent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58</meta:user-defined>
    <meta:user-defined meta:name="OVERHEIDop.GmbID/DC.identifier">gmb-2024-516658</meta:user-defined>
    <meta:user-defined meta:name="OVERHEIDop.versieInformatie"/>
  </office:meta>
</office:document-meta>
</file>