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lattedijk 1, 8804 RR Tz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bouwen van een pluimveestal aan Plattedijk 1, 8804 RR Tzum en wordt behandeld onder zaaknummer 2024-026851.</text:p>
            <text:p text:style-name="common-al">
            
          </text:p>
            <text:p text:style-name="common-al">Burgemeester en wethouders van de gemeente Waadhoeke hebben een besluit genomen op de aanvraag met zaaknummer 2024-026851 voor een omgevingsvergunning op locatie Plattedijk 1, 8804 RR Tzum. De vergunning is verleend. Het besluit betreft het bouwen van een pluimveest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op afspraak in het gemeentehuis te Franeker bekijken of downloaden via deze link: https://waadhoeke-enterprise.euw.digeplan.app:443/api/download/82725483-cbe9-476a-a01d-f991a8041269.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6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26851</meta:user-defined>
    <meta:user-defined meta:name="DCTERMS.abstract">Ontwerpbesluit omgevingsvergunning voor het bouwen van een pluimveestal op locatie Plattedijk 1, 8804 RR Tzum.</meta:user-defined>
    <dc:language>nl</dc:language>
    <meta:user-defined meta:name="OVERHEIDop.locatietype/OVERHEIDop.gebiedsmarkering">Punt</meta:user-defined>
    <meta:user-defined meta:name="DC.title">Kennisgeving ontwerpbesluit op aanvraag omgevingsvergunning Plattedijk 1, 8804 RR Tzum</meta:user-defined>
    <meta:user-defined meta:name="DCTERMS.W3CDTF/DCTERMS.available">2024-12-09</meta:user-defined>
    <meta:user-defined meta:name="DCTERMS.W3CDTF/OVERHEIDop.jaargang">2024</meta:user-defined>
    <meta:user-defined meta:name="OVERHEIDop.publicationIssue">516657</meta:user-defined>
    <meta:user-defined meta:name="OVERHEIDop.GmbID/DC.identifier">gmb-2024-516657</meta:user-defined>
    <meta:user-defined meta:name="OVERHEIDop.versieInformatie"/>
  </office:meta>
</office:document-meta>
</file>