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voornemen wijziging Omgevingsplan “TAM-Omgevingsplan hoofdstuk 22b – Uiterweg 351w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24-125539</text:p>
            <text:p text:style-name="al">Burgemeester en wethouders van Amstelveen maken, gelet op artikel 16.29 van de Omgevingswet en artikel 10.2 van het Omgevingsbesluit, bekend dat een wijziging van het Omgevingsplan gemeente Aalsmeer wordt voorbereid voor de locatie Uiterweg 351ws. Op dit moment liggen er geen stukken ter inzage en is er nog geen gelegenheid om een zienswijze in te brengen.</text:p>
            <text:p text:style-name="al">
            <text:span text:style-name="nadrukvet">Plan</text:span>
          </text:p>
            <text:p text:style-name="al">Het voornemen bestaat om de huidige woonark aan het adres Uiterweg 351ws met circa 10 meter te verplaatsen, te vervangen en te vergroten.</text:p>
            <text:p text:style-name="al">
            <text:span text:style-name="nadrukvet">TAM-omgevingsplan</text:span>
          </text:p>
            <text:p text:style-name="al">Op 1 januari 2024 is de Omgevingswet in werking getreden. Per gemeente is er een omgevingsplan voor het grondgebied. In dit omgevingsplan staan onder meer regels die ontwikkelingen mogelijk maken en tegelijkertijd de fysieke leefomgeving beschermen.</text:p>
            <text:p text:style-name="al">Om de voorliggende wijziging mogelijk te maken, maakt de gemeente Aalsmeer gebruik van de tijdelijke alternatieve maatregel (TAM) omgevingsplan. Een TAM-omgevingsplan wijzigt het omgevingsplan juridisch, maar de regels worden technisch niet geïntegreerd in het omgevingsplan.</text:p>
            <text:p text:style-name="al">
            <text:span text:style-name="nadrukvet">Participatie</text:span>
          </text:p>
            <text:p text:style-name="al">Omwonenden zijn door de initiatiefnemer op de hoogte gebracht.</text:p>
            <text:p text:style-name="al">
            <text:span text:style-name="nadrukvet">Vervolg</text:span>
          </text:p>
            <text:p text:style-name="al">Zodra de stuken inhoudelijk akkoord zijn wordt het ontwerp TAM-omgevingsplan ter inzage gelegd. Tijdens de terinzagelegging van 6 weken heeft een ieder de mogelijkheid om te reageren op het ontwerp TAM-omgevingsplan, door het naar voren brengen van zienswijzen.</text:p>
            <text:p text:style-name="al">Deze publicatie moet worden opgevat als de kennisgeving als bedoeld in artikel 16.29 van de Omgevings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66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meta:user-defined meta:name="OVERHEIDop.referentienummer">Z24-125539</meta:user-defined>
    <meta:user-defined meta:name="DCTERMS.abstract">Vooraankondiging voor wijziging van het Omgevingsplan voor de locatie Uiterweg 351ws. Het voornemen bestaat om de huidige woonark met circa 10 meter te verplaatsen, te vervangen en te vergroten</meta:user-defined>
    <dc:language>nl</dc:language>
    <meta:user-defined meta:name="OVERHEIDop.locatietype/OVERHEIDop.gebiedsmarkering">Adres</meta:user-defined>
    <meta:user-defined meta:name="DC.title">Gemeente Aalsmeer – Kennisgeving voornemen wijziging Omgevingsplan “TAM-Omgevingsplan hoofdstuk 22b – Uiterweg 351ws”</meta:user-defined>
    <meta:user-defined meta:name="DCTERMS.W3CDTF/DCTERMS.available">2024-12-12</meta:user-defined>
    <meta:user-defined meta:name="DCTERMS.W3CDTF/OVERHEIDop.jaargang">2024</meta:user-defined>
    <meta:user-defined meta:name="OVERHEIDop.publicationIssue">516654</meta:user-defined>
    <meta:user-defined meta:name="OVERHEIDop.GmbID/DC.identifier">gmb-2024-516654</meta:user-defined>
    <meta:user-defined meta:name="OVERHEIDop.versieInformatie"/>
  </office:meta>
</office:document-meta>
</file>