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arrage, Prins Hendrikplein 5C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exploitatievergunning. De aanvraag staat geregistreerd onder zaaknummer 2024-045271.</text:p>
            <text:p text:style-name="common-al">Datum ontvangst: 25 november 2024</text:p>
            <text:p text:style-name="common-al">Omschrijving: aanvraag exploitatievergunning uitgaansgelegenheid ‘Barrage’  </text:p>
            <text:p text:style-name="common-al">Locatie: Prins Hendrikplein 5C Veendam 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665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45271</meta:user-defined>
    <meta:user-defined meta:name="DCTERMS.abstract">Aanvraag exploitatievergunning Barrage Prins Hendrikplein 5C Veendam</meta:user-defined>
    <dc:language>nl</dc:language>
    <meta:user-defined meta:name="OVERHEIDop.locatietype/OVERHEIDop.gebiedsmarkering">Adres</meta:user-defined>
    <meta:user-defined meta:name="DC.title">Aanvraag exploitatievergunning Barrage, Prins Hendrikplein 5C te Veen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652</meta:user-defined>
    <meta:user-defined meta:name="OVERHEIDop.GmbID/DC.identifier">gmb-2024-516652</meta:user-defined>
    <meta:user-defined meta:name="OVERHEIDop.versieInformatie"/>
  </office:meta>
</office:document-meta>
</file>