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Barrage, Prins Hendrikplein 5C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aanvraag heeft ontvangen voor een alcoholvergunning. De aanvraag staat geregistreerd onder zaaknummer 2024-045269.</text:p>
            <text:p text:style-name="common-al">Datum ontvangst: 25 november 2024</text:p>
            <text:p text:style-name="common-al">Omschrijving: aanvraag alcoholvergunning uitgaansgelegenheid ‘Barrage’ </text:p>
            <text:p text:style-name="common-al">Locatie: Prins Hendrikplein 5C Veendam  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 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664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4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4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45269</meta:user-defined>
    <meta:user-defined meta:name="DCTERMS.abstract">aanvraag alcoholvergunning uitgaansgelegenheid Barrage Prins Hendrikplein 5C Veendam </meta:user-defined>
    <dc:language>nl</dc:language>
    <meta:user-defined meta:name="OVERHEIDop.locatietype/OVERHEIDop.gebiedsmarkering">Adres</meta:user-defined>
    <meta:user-defined meta:name="DC.title">Aanvraag alcoholvergunning Barrage, Prins Hendrikplein 5C te Veen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647</meta:user-defined>
    <meta:user-defined meta:name="OVERHEIDop.GmbID/DC.identifier">gmb-2024-516647</meta:user-defined>
    <meta:user-defined meta:name="OVERHEIDop.versieInformatie"/>
  </office:meta>
</office:document-meta>
</file>