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wet– Leidsevaart 228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te besluiten – namens het college van burgemeester en wethouders van de gemeente Noordwijk – om de omgevingsvergunningen milieu van Jongeneel en Zonen Beheer B.V. in te trekken. Het betreft de locatie Leidsevaart 228 in Noordwijk.</text:p>
            <text:p text:style-name="common-al">De reden hiervoor is dat er minimaal een jaar geen gebruik is gemaakt van de omgevingsvergunningen. </text:p>
            <text:p text:style-name="common-al">Voor het intrekken van de omgevingsvergunning wordt de ‘uniforme openbare voorbereidingsprocedure’ gevolgd. Deze procedure staat in afdeling 3.4 van de Algemene wet bestuursrecht. Wij hebben een ontwerpbeschikking opgesteld. De ontwerpbeschikking leggen wij voor u ter inzage.</text:p>
            <text:p text:style-name="common-al">
            <text:span text:style-name="nadrukvet">Wilt u de aanvraag en de ontwerpbeschikking bekijken?</text:span>
          </text:p>
            <text:p text:style-name="common-al">U kunt de aanvraag en ontwerpbeschikking inzien van <text:span text:style-name="nadrukvet">woensdag 11 december 2024 tot en met dinsdag 21 januari 2024 </text:span>op <text:a xlink:href="http://www.odwh.nl/publicaties/leidsevaart-228-in-noordwijk-11-december-2024-t-m-21-januari-2024" xlink:type="simple">www.odwh.nl/publicaties/leidsevaart-228-in-noordwijk-11-december-2024-t-m-21-januari-2024</text:a>.</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burgemeester en wethouders van de gemeente Noordwijk.</text:p>
            <text:p text:style-name="common-al">Per adres Omgevingsdienst West-Holland Postbus 159 2300 AD LEIDEN </text:p>
            <text:p text:style-name="common-al">Kunt u uw reactie niet opschrijven? Dan kunt u uw reactie uitleggen in een gesprek. Hiervoor kunt u bellen naar 071-4083100.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8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6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8156</meta:user-defined>
    <meta:user-defined meta:name="DCTERMS.abstract">het intrekken van de omgevingsvergunningen milieu, 10-12-2024</meta:user-defined>
    <dc:language>nl</dc:language>
    <meta:user-defined meta:name="OVERHEIDop.locatietype/OVERHEIDop.gebiedsmarkering">Adres</meta:user-defined>
    <meta:user-defined meta:name="DC.title">Ontwerpbeschikking omgevingswet– Leidsevaart 228 in Noordwijk</meta:user-defined>
    <meta:user-defined meta:name="OVERHEIDop.datumEindeReactietermijn">2025-01-21</meta:user-defined>
    <meta:user-defined meta:name="OVERHEIDop.terinzageleggingBG">https://www.odwh.nl/publicaties/leidsevaart-228-in-noordwijk-11-december-2024-t-m-21-januari-2024</meta:user-defined>
    <meta:user-defined meta:name="DCTERMS.W3CDTF/DCTERMS.available">2024-12-10</meta:user-defined>
    <meta:user-defined meta:name="DCTERMS.W3CDTF/OVERHEIDop.jaargang">2024</meta:user-defined>
    <meta:user-defined meta:name="OVERHEIDop.publicationIssue">516645</meta:user-defined>
    <meta:user-defined meta:name="OVERHEIDop.GmbID/DC.identifier">gmb-2024-516645</meta:user-defined>
    <meta:user-defined meta:name="OVERHEIDop.versieInformatie"/>
  </office:meta>
</office:document-meta>
</file>