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joale optocht’ op 9 februari 2024 van 09.00 uur tot 10.30 uur te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verzonden 18 januari 2024 / het organiseren van het evenement ‘sjoale optocht’ op 9 februari 2024 van 09.00 uur tot 10.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6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joale optocht’ op 9 februari 2024 van 09.00 uur tot 10.30 uur te Susteren</meta:user-defined>
    <meta:user-defined meta:name="DCTERMS.W3CDTF/DCTERMS.available">2024-02-01</meta:user-defined>
    <meta:user-defined meta:name="DCTERMS.W3CDTF/OVERHEIDop.jaargang">2024</meta:user-defined>
    <meta:user-defined meta:name="OVERHEIDop.publicationIssue">51664</meta:user-defined>
    <meta:user-defined meta:name="OVERHEIDop.GmbID/DC.identifier">gmb-2024-51664</meta:user-defined>
    <meta:user-defined meta:name="OVERHEIDop.versieInformatie"/>
  </office:meta>
</office:document-meta>
</file>