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4 (APV) heeft verleend: </text:p>
            <text:p text:style-name="common-al">Datum evenement: woensdag 1 januari 2025 van 14.00 tot 16.00 uur</text:p>
            <text:p text:style-name="common-al">Omschrijving: Nieuwjaarsduik 2025</text:p>
            <text:p text:style-name="common-al">Locatie: Flora 1, strand Koetshuis te Veendam </text:p>
            <text:p text:style-name="common-al">Datum verzending besluit: 5 december 2024</text:p>
            <text:p text:style-name="common-al">Zaaknummer: 2024-043109</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663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3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3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43109</meta:user-defined>
    <meta:user-defined meta:name="DCTERMS.abstract">Nieuwjaarsduik 1 januari 2025 Flora 1 strand Koetshuis </meta:user-defined>
    <dc:language>nl</dc:language>
    <meta:user-defined meta:name="OVERHEIDop.locatietype/OVERHEIDop.gebiedsmarkering">Adres</meta:user-defined>
    <meta:user-defined meta:name="DC.title">Verleende evenementenvergunning Nieuwjaarsduik 2025</meta:user-defined>
    <meta:user-defined meta:name="DCTERMS.W3CDTF/DCTERMS.available">2024-12-10</meta:user-defined>
    <meta:user-defined meta:name="DCTERMS.W3CDTF/OVERHEIDop.jaargang">2024</meta:user-defined>
    <meta:user-defined meta:name="OVERHEIDop.publicationIssue">516638</meta:user-defined>
    <meta:user-defined meta:name="OVERHEIDop.GmbID/DC.identifier">gmb-2024-516638</meta:user-defined>
    <meta:user-defined meta:name="OVERHEIDop.versieInformatie"/>
  </office:meta>
</office:document-meta>
</file>