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33, 4561 GH Hulst, Industrieweg 31, 4561 GH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gen gebruik bedrijfswoning en bedrijfsloods aan Industrieweg 33, 4561 GH Hulst, Industrieweg 31, 4561 GH Hulst</text:span>
          </text:p>
            <text:p text:style-name="common-al">De gemeente Gemeente Hulst heeft een aanvraag voor een omgevingsvergunning ontvangen. De vergunning is aangevraagd voor wijzigen gebruik bedrijfswoning en bedrijfsloods aan Industrieweg 33, 4561 GH Hulst, Industrieweg 31, 4561 GH Hulst.</text:p>
            <text:p text:style-name="common-al">
            
          </text:p>
            <text:p text:style-name="common-al">Zaaknummer: 06777774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663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3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3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77474</meta:user-defined>
    <meta:user-defined meta:name="DCTERMS.abstract">Aanvraag vergunning voor 0677777474 wijzigen gebruik bedrijfswoning en bedrijfsloods aan Industrieweg 33, 4561 GH Hulst, Industrieweg 31, 4561 GH Huls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Industrieweg 33, 4561 GH Hulst, Industrieweg 31, 4561 GH Hulst</meta:user-defined>
    <meta:user-defined meta:name="DCTERMS.W3CDTF/DCTERMS.available">2024-12-09</meta:user-defined>
    <meta:user-defined meta:name="DCTERMS.W3CDTF/OVERHEIDop.jaargang">2024</meta:user-defined>
    <meta:user-defined meta:name="OVERHEIDop.publicationIssue">516637</meta:user-defined>
    <meta:user-defined meta:name="OVERHEIDop.GmbID/DC.identifier">gmb-2024-516637</meta:user-defined>
    <meta:user-defined meta:name="OVERHEIDop.versieInformatie"/>
  </office:meta>
</office:document-meta>
</file>