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koelinstallatie met kooldioxide, koolwaterstoffen of ammoniak op de locatie Damplein 16 te Dordrecht zaaknummer Z-24-4536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plaatsen van een koelinstallatie met kooldioxide, koolwaterstoffen of ammoniak op de locatie Damplein 16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63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3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3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koelinstallatie met kooldioxide, koolwaterstoffen of ammoniak op de locatie Damplein 16 te Dordrecht zaaknummer Z-24-453606</meta:user-defined>
    <meta:user-defined meta:name="DCTERMS.W3CDTF/DCTERMS.available">2024-12-09</meta:user-defined>
    <meta:user-defined meta:name="DCTERMS.W3CDTF/OVERHEIDop.jaargang">2024</meta:user-defined>
    <meta:user-defined meta:name="OVERHEIDop.publicationIssue">516635</meta:user-defined>
    <meta:user-defined meta:name="OVERHEIDop.GmbID/DC.identifier">gmb-2024-516635</meta:user-defined>
    <meta:user-defined meta:name="OVERHEIDop.versieInformatie"/>
  </office:meta>
</office:document-meta>
</file>