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terrein rond de Vaalsbroekermolenbeek, Vaalsbroekermolenbeek (ongenummerd) te Vaals, kadastraal bekend gemeente Vaals, sectie H, nummer 873, 872, 871, 384 en 38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herinrichten van het terrein rond de Vaalsbroekermolenbeek op locatie Vaalsbroekermolenbeek (ongenummerd) te Vaals, kadastraal bekend gemeente Vaals, sectie H, nummer 873, 872, 871, 384 en 383.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4db7ef6-b31a-11ef-a33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6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4</meta:user-defined>
    <meta:user-defined meta:name="DCTERMS.abstract">Betreft:  Besluit op locatie Vaalsbroekermolenbeek (ongenummerd) te Vaals, kadastraal bekend gemeente Vaals, sectie H, nummer 873, 872, 871, 384 en 383</meta:user-defined>
    <dc:language>nl</dc:language>
    <meta:user-defined meta:name="OVERHEIDop.locatietype/OVERHEIDop.gebiedsmarkering">Vlak</meta:user-defined>
    <meta:user-defined meta:name="DC.title">Toestemming voor het herinrichten van het terrein rond de Vaalsbroekermolenbeek, Vaalsbroekermolenbeek (ongenummerd) te Vaals, kadastraal bekend gemeente Vaals, sectie H, nummer 873, 872, 871, 384 en 383</meta:user-defined>
    <meta:user-defined meta:name="OVERHEIDop.datumEindeReactietermijn">2025-01-15</meta:user-defined>
    <meta:user-defined meta:name="OVERHEIDop.terinzageleggingBG">https://jeleefomgeving.nl/inzien/001737211/74db7ef6-b31a-11ef-a33e-0050560122a3</meta:user-defined>
    <meta:user-defined meta:name="DCTERMS.W3CDTF/DCTERMS.available">2024-12-09</meta:user-defined>
    <meta:user-defined meta:name="DCTERMS.W3CDTF/OVERHEIDop.jaargang">2024</meta:user-defined>
    <meta:user-defined meta:name="OVERHEIDop.publicationIssue">516632</meta:user-defined>
    <meta:user-defined meta:name="OVERHEIDop.GmbID/DC.identifier">gmb-2024-516632</meta:user-defined>
    <meta:user-defined meta:name="OVERHEIDop.versieInformatie"/>
  </office:meta>
</office:document-meta>
</file>