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urgemeester Reinaldapark Haarlem, 0392-2024-0137872, het tappen tijdens het evenement Kerstcircus Haarlem, op 20-12-2024 t/m 29-12-2024 en 04-01-2025 en 05-01-2025, verzonden 05-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6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7872</meta:user-defined>
    <meta:user-defined meta:name="DCTERMS.abstract">het tappen tijdens het  evenement Kerstcircus Haarlem</meta:user-defined>
    <dc:language>nl</dc:language>
    <meta:user-defined meta:name="OVERHEIDop.locatietype/OVERHEIDop.gebiedsmarkering">Punt</meta:user-defined>
    <meta:user-defined meta:name="DC.title">Gemeente Haarlem, ontheffing verleend, Burgemeester Reinaldapark Haarlem, 0392-2024-0137872, het tappen tijdens het evenement Kerstcircus Haarlem, op 20-12-2024 t/m 29-12-2024 en 04-01-2025 en 05-01-2025, verzonden 05-12-2024</meta:user-defined>
    <meta:user-defined meta:name="DCTERMS.W3CDTF/DCTERMS.available">2024-12-09</meta:user-defined>
    <meta:user-defined meta:name="DCTERMS.W3CDTF/OVERHEIDop.jaargang">2024</meta:user-defined>
    <meta:user-defined meta:name="OVERHEIDop.publicationIssue">516630</meta:user-defined>
    <meta:user-defined meta:name="OVERHEIDop.GmbID/DC.identifier">gmb-2024-516630</meta:user-defined>
    <meta:user-defined meta:name="OVERHEIDop.versieInformatie"/>
  </office:meta>
</office:document-meta>
</file>