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Zuideinde 57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besloten om de beslistermijn voor de aanvraag met zaaknummer Z2024-00001982 voor een omgevingsvergunning voor het uitbreiden van de woning op locatie Zuideinde 57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662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2</meta:user-defined>
    <meta:user-defined meta:name="DCTERMS.abstract">Betreft: Beschikking verlenging beslistermijn op locatie Zuideinde 57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Zuideinde 57 in Abbeker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26</meta:user-defined>
    <meta:user-defined meta:name="OVERHEIDop.GmbID/DC.identifier">gmb-2024-516626</meta:user-defined>
    <meta:user-defined meta:name="OVERHEIDop.versieInformatie"/>
  </office:meta>
</office:document-meta>
</file>