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2a3fd9-406b-4a75-a99a-b2b738c9f5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ONDEEL TE KLUNDERT </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43749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Klundert ligt;</text:p>
              </text:list-item>
              <text:list-item text:style-override="id1-3-2-1-1-21-2">
                <text:number>•</text:number>
                <text:p text:style-name="al">het Rondeel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het Rondeel ter hoogte van de woning met huisnummer 62 te Klunde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437494 d.d.: 04-12-2024.</text:p>
              </text:list-item>
            </text:list>
            <text:p text:style-name="al"/>
            <text:p text:style-name="al">
            <draw:frame><draw:text-box><text:section text:name="plaatje_id1-3-2-1-1-31-1" text:style-name="plaatje">
              <text:p text:style-name="illustratie_id1-3-2-1-1-31-1-1"><draw:frame draw:style-name="illustratie_id1-3-2-1-1-31-1-1" text:anchor-type="paragraph" svg:width="153mm" svg:height="188.8972733037413mm"><draw:image xlink:href="Pictures/Afbeelding1i7d2a3fd9-406b-4a75-a99a-b2b738c9f57f.png" xlink:type="simple"/></draw:frame></text:p>
            </text:section></draw:text-box></draw:frame>
            <text:span text:style-name="nadrukvet"/>
          </text:p>
            <text:p text:style-name="al">Afbeeldingen behorende bij verkeersbesluit met kenmerk1437494 d.d. 04-12-2024</text:p>
            <text:p text:style-name="al"/>
            <text:p text:style-name="al"/>
            <text:p text:style-name="al">Aldus besloten te Zevenbergen, 05-12-2024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66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Rondeel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7494</meta:user-defined>
    <meta:user-defined meta:name="OVERHEIDop.verkeersbordcode">E6</meta:user-defined>
    <dc:language>nl</dc:language>
    <meta:user-defined meta:name="OVERHEIDop.locatietype/OVERHEIDop.gebiedsmarkering">Punt</meta:user-defined>
    <meta:user-defined meta:name="DC.title">AANWIJZEN GEHANDICAPTENPARKEERPLAATS OP KENTEKEN RONDEEL TE KLUNDERT</meta:user-defined>
    <meta:user-defined meta:name="DCTERMS.W3CDTF/DCTERMS.available">2024-12-09</meta:user-defined>
    <meta:user-defined meta:name="DCTERMS.W3CDTF/OVERHEIDop.jaargang">2024</meta:user-defined>
    <meta:user-defined meta:name="OVERHEIDop.publicationIssue">516625</meta:user-defined>
    <meta:user-defined meta:name="OVERHEIDop.GmbID/DC.identifier">gmb-2024-516625</meta:user-defined>
    <meta:user-defined meta:name="OVERHEIDop.versieInformatie"/>
  </office:meta>
</office:document-meta>
</file>