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4 (APV) heeft verleend: </text:p>
            <text:p text:style-name="common-al">Datum evenement: zaterdag 14 december van 12.00 tot 21.00 uur en zondag 15 december van 12.00 tot 17.00 uur. </text:p>
            <text:p text:style-name="common-al">Omschrijving: Wintermarkt in kerstsfeer</text:p>
            <text:p text:style-name="common-al">Locatie: Centrum (Museumplein, Kerkstraat, Veenlustplein) Veendam </text:p>
            <text:p text:style-name="common-al">Datum verzending besluit: 5 december 2024</text:p>
            <text:p text:style-name="common-al">Zaaknummer: 2024-040361</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662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2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2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40361</meta:user-defined>
    <meta:user-defined meta:name="DCTERMS.abstract">Wintermarkt in Kerstsfeer Veendam Centrum, Museumplein, Kerkstraat, Veenlustplein 14 en 15 december 2024  </meta:user-defined>
    <dc:language>nl</dc:language>
    <meta:user-defined meta:name="OVERHEIDop.locatietype/OVERHEIDop.gebiedsmarkering">Buurt</meta:user-defined>
    <meta:user-defined meta:name="DC.title">Verleende evenementenvergunning kerstmarkt 2024</meta:user-defined>
    <meta:user-defined meta:name="DCTERMS.W3CDTF/DCTERMS.available">2024-12-10</meta:user-defined>
    <meta:user-defined meta:name="DCTERMS.W3CDTF/OVERHEIDop.jaargang">2024</meta:user-defined>
    <meta:user-defined meta:name="OVERHEIDop.publicationIssue">516622</meta:user-defined>
    <meta:user-defined meta:name="OVERHEIDop.GmbID/DC.identifier">gmb-2024-516622</meta:user-defined>
    <meta:user-defined meta:name="OVERHEIDop.versieInformatie"/>
  </office:meta>
</office:document-meta>
</file>