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Berkel- en Graaf Ottosingel</text:p>
      <text:section text:name="regeling_id1-3-2" text:style-name="regeling">
        <text:section text:name="aanhef_id1-3-2-1" text:style-name="aanhef">
          <text:section text:name="preambule_id1-3-2-1-1" text:style-name="preambule">
            <text:p text:style-name="al">
            <text:span text:style-name="nadrukvet">Dit ontwerpsaneringsprogramma ligt van 11 december 2024 tot en met 22 januari 2025 ter inzage.</text:span>
          </text:p>
            <text:p text:style-name="al">Ontwerp-saneringsprogramma en gevelisolatieonderzoek voor 87 woningen aan de Berkel- en Graaf Ottosingel, Wet geluidhinder.</text:p>
            <text:p text:style-name="al">Burgemeester en wethouders van de gemeente Zutphen maken, op grond van artikel 87j, tweede lid, van de Wet geluidhinder in samenhang met afdeling 3.4 van de Algemene wet bestuursrecht het volgende bekend.</text:p>
            <text:p text:style-name="al">Met ingang van 11 december 2024 tot en met 22 januari 2025 ligt het ontwerp saneringsprogramma bronmaatregelen en gevelisolatieonderzoek van 49 woningen aan de Berkel- en Graaf Ottosingel in Zutphen met de daarbij behorende stukken, ter inzage.</text:p>
          </text:section>
        </text:section>
        <text:section text:name="regeling-tekst_id1-3-2-2" text:style-name="regeling-tekst">
          <text:section text:name="artikel_id1-3-2-2-1" text:style-name="artikel">
            <text:p text:style-name="artikel_kop_titel"><text:span text:style-name="artikel_kop_label">Doel</text:span> </text:p>
            <text:p text:style-name="al">In opdracht van de gemeente Zutphen is in 2024 akoestisch onderzoek uitgevoerd naar de toekomstige geluidsbelastingen (2030) op de gevels van 87 woningen aan de Berkel- en Graaf Ottosingel in Zutphen.</text:p>
            <text:p text:style-name="al">Op basis van dit onderzoek is een saneringsprogramma’s opgesteld waarmee aan het ministerie van Infrastructuur en Waterstaat wordt verzocht te stemmen met de resultaten uit dit onderzoek en de berekende toekomstige geluidbelastingen als zogenaamde “ten hoogst toelaatbare waarden” vast te stellen.</text:p>
            <text:p text:style-name="al">Na vaststelling van deze waarden kan de gemeente in aanmerking komen voor uitvoeringsubsidies om panden met een te hoge geluidsbelasting te isoleren.</text:p>
            <text:p text:style-name="al"/>
          </text:section>
          <text:section text:name="artikel_id1-3-2-2-2" text:style-name="artikel">
            <text:p text:style-name="artikel_kop_titel"><text:span text:style-name="artikel_kop_label">Ter inzage</text:span> <text:span text:style-name="artikel_kop_nr"/> </text:p>
            <text:p text:style-name="al">U kunt het ontwerp-saneringsprogramma digitaal inzien van 11 december 2024 tot en met 22 januari 2025. U vindt de documenten onder ‘Bekijk documenten’ in de linker kolom van deze bekendmaking. </text:p>
            <text:p text:style-name="al">De stukken kunt u ook inzien in het stadhuis. Bel hiervoor naar telefoonnummer 14 0575. Vermeld daarbij het zaaknummer 873112.</text:p>
            <text:p text:style-name="al"/>
          </text:section>
          <text:section text:name="artikel_id1-3-2-2-3" text:style-name="artikel">
            <text:p text:style-name="artikel_kop_titel"><text:span text:style-name="artikel_kop_label">Zienswijze</text:span> <text:span text:style-name="artikel_kop_nr"/> </text:p>
            <text:p text:style-name="al">U kunt uw reactie geven op het ontwerp-saneringsprogramma. Dit doet u door een zienswijze in te dienen.</text:p>
            <text:p text:style-name="al">Een zienswijze indienen kan schriftelijk of mondeling, op de volgende manieren:</text:p>
            <text:p text:style-name="al"/>
            <text:p text:style-name="al">- Vul het webformulier in op <text:a xlink:href="http://www.zutphen.nl/zienswijze" xlink:type="simple">www.zutphen.nl/zienswijze</text:a>.</text:p>
            <text:p text:style-name="al">- Stuur een brief naar Gemeente Zutphen, Postbus 41, 7200 AA Zutphen.</text:p>
            <text:p text:style-name="al">- Stuur een e-mail naar <text:a xlink:href="mailto:info@zutphen.nl" xlink:type="simple">info@zutphen.nl</text:a>. </text:p>
            <text:p text:style-name="al">- Bel naar telefoonnummer 14 0575.</text:p>
            <text:p text:style-name="al"/>
            <text:p text:style-name="al">Vermeld bij uw reactie het zaaknummer 87311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662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2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DC.title">Ontwerpsaneringsprogramma Berkel- en Graaf Ottosingel</meta:user-defined>
    <meta:user-defined meta:name="OVERHEIDop.datumEindeReactietermijn">2025-01-22</meta:user-defined>
    <meta:user-defined meta:name="OVERHEIDop.TilID/OVERHEIDop.terinzageleggingOP">til-2024-37108</meta:user-defined>
    <meta:user-defined meta:name="DCTERMS.W3CDTF/DCTERMS.available">2024-12-11</meta:user-defined>
    <meta:user-defined meta:name="DCTERMS.W3CDTF/OVERHEIDop.jaargang">2024</meta:user-defined>
    <meta:user-defined meta:name="OVERHEIDop.publicationIssue">516620</meta:user-defined>
    <meta:user-defined meta:name="OVERHEIDop.GmbID/DC.identifier">gmb-2024-516620</meta:user-defined>
    <meta:user-defined meta:name="OVERHEIDop.versieInformatie"/>
  </office:meta>
</office:document-meta>
</file>