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Joris Ivensstrook 25, 2726T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1-2024 is een aanvraag Omgevingsvergunning ontvangen voor het plaatsen van een dakopbouw, op locatie Joris Ivensstrook, 25 2726TV Zoetermeer. De aanvraag is geregistreerd onder zaaknummer 2024-1754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66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5453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Joris Ivensstrook 25, 2726TV Zoeterme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16</meta:user-defined>
    <meta:user-defined meta:name="OVERHEIDop.GmbID/DC.identifier">gmb-2024-516616</meta:user-defined>
    <meta:user-defined meta:name="OVERHEIDop.versieInformatie"/>
  </office:meta>
</office:document-meta>
</file>