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genomen grondverkoop Buntwal 2 en 2a in Nijkerkerveen</text:p>
      <text:section text:name="zakelijke-mededeling_id1-3-2" text:style-name="zakelijke-mededeling">
        <text:section text:name="zakelijke-mededeling-tekst_id1-3-2-1" text:style-name="zakelijke-mededeling-tekst">
          <text:section text:name="tekst_id1-3-2-1-1" text:style-name="tekst">
            <text:p text:style-name="common-al">De gemeente Nijkerk heeft het voornemen om met de eigenaren van de percelen aan de Buntwal 2 en 2a in Nijkerkerveen een grondruilovereenkomst te sluiten. </text:p>
            <text:p text:style-name="common-al">
            <text:span text:style-name="nadrukvet">Motivatie</text:span>
          </text:p>
            <text:p text:style-name="common-al">De gemeente heeft het voornemen om een perceel grond gelegen aan de Buntwal 2, kadastraal bekend als gemeente Nijkerk, sectie G, nummer 7228 ter grootte van circa 103 m², welk perceel thans in eigendom is van de gemeente Nijkerk te verkopen aan de eigenaren van het perceel Buntwal 2 in Nijkerk.</text:p>
            <text:p text:style-name="common-al">De gemeente heeft het voornemen om een perceel grond gelegen aan de Buntwal 2a, kadastraal bekend als gemeente Nijkerk, sectie G, nummer 7229 ter grootte van circa 237 m², welk perceel thans in eigendom is van de gemeente Nijkerk te verkopen aan de eigenaren van het perceel Buntwal 2a in Nijkerk.</text:p>
            <text:p text:style-name="common-al">Redelijkerwijs zijn de eigenaren van de Buntwal 2 en 2a de enige serieuze gegadigde voor de aankoop van deze percelen gemeentegrond omdat deze percelen direct grenzen aan de achterzijde van hun grondeigendom en al diverse jaren in gebruik zijn als (achter)tuin en omdat deze grondeigenaren op hun kosten een watergang ten behoeve van de gemeente Nijkerk hebben laten verleggen en de gemeente Nijkerk deze percelen grond, die thans bij deze grondeigenaren in eigendom zijn, daarvoor zal aankopen. </text:p>
            <text:p text:style-name="common-al">
            <text:span text:style-name="nadrukvet">Reageren</text:span>
          </text:p>
            <text:p text:style-name="common-al">Eenieder die zichzelf ook aanmerkt als serieuze gegadigde en zich niet kan verenigen met de voorgenomen grondverkoop met deze grondeigenaar(en) kan ofwel:</text:p>
            <text:p text:style-name="common-al">zich binnen 20 dagen na publicatie van dit voornemen schriftelijk melden bij de gemeente Nijkerk via grondzaken@nijkerk.eu, onder opgave van de reden(en) waarom diegene meent eveneens in aanmerking te komen voor aankoop van het perceel gemeentegrond. Zet in uw e-mail ten minste:</text:p>
            <text:list text:style-name="id1-3-2-1-1-9">
              <text:list-item text:style-override="id1-3-2-1-1-9-1">
                <text:number>–</text:number>
                <text:p text:style-name="al">De datum van publicatie en welk voornemen tot grondverkoop het betreft;</text:p>
              </text:list-item>
              <text:list-item text:style-override="id1-3-2-1-1-9-2">
                <text:number>–</text:number>
                <text:p text:style-name="al">uw naam, adres en woonplaats;</text:p>
              </text:list-item>
              <text:list-item text:style-override="id1-3-2-1-1-9-3">
                <text:number>–</text:number>
                <text:p text:style-name="al">waarom u van mening bent dat u ook als koopgegadigde moet worden aangemerkt;</text:p>
              </text:list-item>
              <text:list-item text:style-override="id1-3-2-1-1-9-4">
                <text:number>–</text:number>
                <text:p text:style-name="al">uw handtekening;</text:p>
              </text:list-item>
              <text:list-item text:style-override="id1-3-2-1-1-9-5">
                <text:number>–</text:number>
                <text:p text:style-name="al">een machtiging als u voor iemand anders een motivatie indient, bijvoorbeeld namens een bedrijf.</text:p>
              </text:list-item>
            </text:list>
            <text:p text:style-name="common-al">dan wel binnen 20 dagen na publicatie van dit voornemen een kort geding tegen dit voornemen aanhangig maken bij de voorzieningenrechter van de rechtbank Gelderland. </text:p>
            <text:p text:style-name="common-al">De termijn van 20 dagen na publicatie geldt als een vervaltermijn. Als binnen de opgegeven termijn geen gebruik wordt gemaakt van een van genoemde mogelijkheden dan zal de gemeente Nijkerk uitvoering geven aan haar voornemen en een verkoopovereenkomst aangaan met deze grondeigenaar. Er liggen verder geen stukken ter inzage.</text:p>
            <text:p text:style-name="common-al">
            <text:span text:style-name="nadrukvet">Informatie</text:span>
          </text:p>
            <text:p text:style-name="last-al">Voor nadere informatie kunt u contact opnemen via het e-mailadres grondzaken@nijkerk.eu of via het algemene telefoonnummer 033 – 247 2222. Vraagt u dan naar een medewerker van team Grondz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6612</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2</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12</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Voorgenomen grondverkoop Buntwal 2 en 2a in Nijkerkerveen</meta:user-defined>
    <meta:user-defined meta:name="DCTERMS.W3CDTF/DCTERMS.available">2024-12-10</meta:user-defined>
    <meta:user-defined meta:name="DCTERMS.W3CDTF/OVERHEIDop.jaargang">2024</meta:user-defined>
    <meta:user-defined meta:name="OVERHEIDop.publicationIssue">516612</meta:user-defined>
    <meta:user-defined meta:name="OVERHEIDop.GmbID/DC.identifier">gmb-2024-516612</meta:user-defined>
    <meta:user-defined meta:name="OVERHEIDop.versieInformatie"/>
  </office:meta>
</office:document-meta>
</file>