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zetstraat 61 7671GJ Vriezenveen, vergunning vervanging rieten dak door dakpannen, ontvangen op 16-09-2024 13:51, zaaknummer TR-Z2024-001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 en omgevingsplan)</text:p>
            <text:p text:style-name="common-al">
            <text:span text:style-name="nadrukvet">Waar:</text:span> Verzetstraat 61 7671GJ Vriezenveen</text:p>
            <text:p text:style-name="common-al">
            <text:span text:style-name="nadrukvet">Project:</text:span> vergunning vervanging rieten dak door dakpannen</text:p>
            <text:p text:style-name="common-al">
            <text:span text:style-name="nadrukvet">Ingekomen:</text:span> 16-09-2024 13:51</text:p>
            <text:p text:style-name="common-al">
            <text:span text:style-name="nadrukvet">Verzonden: 05-12-2024</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66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512</meta:user-defined>
    <meta:user-defined meta:name="DCTERMS.abstract">melding vervanging rieten dak door dakpannen</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Verzetstraat 61 7671GJ Vriezenveen, vergunning vervanging rieten dak door dakpannen, ontvangen op 16-09-2024 13:51, zaaknummer TR-Z2024-001512.</meta:user-defined>
    <meta:user-defined meta:name="DCTERMS.W3CDTF/DCTERMS.available">2024-12-11</meta:user-defined>
    <meta:user-defined meta:name="DCTERMS.W3CDTF/OVERHEIDop.jaargang">2024</meta:user-defined>
    <meta:user-defined meta:name="OVERHEIDop.publicationIssue">516610</meta:user-defined>
    <meta:user-defined meta:name="OVERHEIDop.GmbID/DC.identifier">gmb-2024-516610</meta:user-defined>
    <meta:user-defined meta:name="OVERHEIDop.versieInformatie"/>
  </office:meta>
</office:document-meta>
</file>