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llen van 13 bomen - Oude Molenheide 20, 5482ZP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besloten om een aangevraagde omgevingsvergunning voor het adres Oude Molenheide 20, 5482ZP Schijndel te verlenen. </text:p>
            <text:p text:style-name="common-al">
            <text:span text:style-name="nadrukvet"> Gegevens aanvraag</text:span>
          </text:p>
            <text:p text:style-name="common-al"> Omschrijving: vellen van 13 bomen</text:p>
            <text:p text:style-name="common-al"> Locatie: Oude Molenheide 20, 5482ZP Schijndel</text:p>
            <text:p text:style-name="common-al"> Zaaknummer: OW-2024-3656</text:p>
            <text:p text:style-name="common-al">Verzenddatum van het besluit: 05-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60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56</meta:user-defined>
    <meta:user-defined meta:name="DCTERMS.abstract">Gemeente Meierijstad - te verlenen - omgevingsvergunning - vellen van 13 bomen - Oude Molenheide 20, 5482ZP Schijndel</meta:user-defined>
    <dc:language>nl</dc:language>
    <meta:user-defined meta:name="OVERHEIDop.locatietype/OVERHEIDop.gebiedsmarkering">Adres</meta:user-defined>
    <meta:user-defined meta:name="DC.title">Gemeente Meierijstad - te verlenen - omgevingsvergunning - vellen van 13 bomen - Oude Molenheide 20, 5482ZP Schijndel</meta:user-defined>
    <meta:user-defined meta:name="DCTERMS.W3CDTF/DCTERMS.available">2024-12-09</meta:user-defined>
    <meta:user-defined meta:name="DCTERMS.W3CDTF/OVERHEIDop.jaargang">2024</meta:user-defined>
    <meta:user-defined meta:name="OVERHEIDop.publicationIssue">516605</meta:user-defined>
    <meta:user-defined meta:name="OVERHEIDop.GmbID/DC.identifier">gmb-2024-516605</meta:user-defined>
    <meta:user-defined meta:name="OVERHEIDop.versieInformatie"/>
  </office:meta>
</office:document-meta>
</file>