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phangen spandoeke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ophangen spandoeken.Datum besluit: 05 december 2024Zaaknummer: 1070801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659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9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9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4329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phangen spandoekeno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597</meta:user-defined>
    <meta:user-defined meta:name="OVERHEIDop.GmbID/DC.identifier">gmb-2024-516597</meta:user-defined>
    <meta:user-defined meta:name="OVERHEIDop.versieInformatie"/>
  </office:meta>
</office:document-meta>
</file>