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hv Thorbeckegracht 76 - reserveren van twee parkeerplaatsen voor het opladen van elektrische auto’s</text:p>
      <text:section text:name="regeling_id1-3-2" text:style-name="regeling">
        <text:section text:name="aanhef_id1-3-2-1" text:style-name="aanhef">
          <text:section text:name="context_id1-3-2-1-1" text:style-name="context">
            <text:p text:style-name="context.al">125729-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de Gemeente Zwolle bij verkeersbesluit van 11 juli 2024 besloten heeft door plaatsing van verkeersbord E8c (parkeergelegenheid alleen bestemd voor het opladen van elektrische voertuigen), volgens bijlage 1 van het RVV 1990, voorzien van onderborden met de tekst ‘opladen elektrische voertuigen’ en OB504 (pijlen waarmee de parkeerplaats wordt aangegeven), twee parkeerplaatsen te reserveren voor het opladen van elektrische auto’s thv Thorbeckegracht 76; </text:p>
            <text:p text:style-name="considerans.al">dat de aanvraag is ingetrokken.</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last-al">het verkeersbesluit van 11 juli 2024 waarin twee parkeervakken worden gereserveerd voor het opladen van elektrische auto´s thv Thorbeckegracht 76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5 dec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december 2024.</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5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horbeckegrach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29-2024</meta:user-defined>
    <meta:user-defined meta:name="DCTERMS.abstract">Intrekken verkeersbesluit thv Thorbeckegracht 7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erkeersbesluit thv Thorbeckegracht 76 - reserveren van twee parkeerplaatsen voor het opladen van elektrische auto’s</meta:user-defined>
    <meta:user-defined meta:name="DCTERMS.W3CDTF/DCTERMS.available">2024-12-10</meta:user-defined>
    <meta:user-defined meta:name="DCTERMS.W3CDTF/OVERHEIDop.jaargang">2024</meta:user-defined>
    <meta:user-defined meta:name="OVERHEIDop.publicationIssue">516593</meta:user-defined>
    <meta:user-defined meta:name="OVERHEIDop.GmbID/DC.identifier">gmb-2024-516593</meta:user-defined>
    <meta:user-defined meta:name="OVERHEIDop.versieInformatie"/>
  </office:meta>
</office:document-meta>
</file>