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en incidentele festiviteit op zaterdag 28 december 2024 bij Hotel de Klepperman aan Oosterdorpsstraat 11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29 november 2024 een goedkeuring (met kenmerk: 1825851) verleend ter gelegenheid van een incidentele festiviteit bij Hotel de Klepperman welke plaatsvindt op zaterdag 28 december 2024 van 20:00 uur tot 01:00 uur aan de Oosterdorpsstraat 11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5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5851</meta:user-defined>
    <dc:language>nl</dc:language>
    <meta:user-defined meta:name="OVERHEIDop.locatietype/OVERHEIDop.gebiedsmarkering">Adres</meta:user-defined>
    <meta:user-defined meta:name="DC.title">Toestemming voor een een incidentele festiviteit op zaterdag 28 december 2024 bij Hotel de Klepperman aan Oosterdorpsstraat 11 te Hoevelaken</meta:user-defined>
    <meta:user-defined meta:name="DCTERMS.W3CDTF/DCTERMS.available">2024-12-10</meta:user-defined>
    <meta:user-defined meta:name="DCTERMS.W3CDTF/OVERHEIDop.jaargang">2024</meta:user-defined>
    <meta:user-defined meta:name="OVERHEIDop.publicationIssue">516587</meta:user-defined>
    <meta:user-defined meta:name="OVERHEIDop.GmbID/DC.identifier">gmb-2024-516587</meta:user-defined>
    <meta:user-defined meta:name="OVERHEIDop.versieInformatie"/>
  </office:meta>
</office:document-meta>
</file>