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2BFit Snertloop op zaterdag 11 januari vanaf het NSC terrein aan Luxoolseweg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november 2024 een evenementenvergunning (met kenmerk 1804129) verleend voor het organiseren van de 2BFit Snertloop op zaterdag 11 januari van 13:00 uur tot 14:30 uur vanaf het NSC terrein gelegen aan de Luxoolseweg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 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57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7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04129</meta:user-defined>
    <dc:language>nl</dc:language>
    <meta:user-defined meta:name="OVERHEIDop.locatietype/OVERHEIDop.gebiedsmarkering">Adres</meta:user-defined>
    <meta:user-defined meta:name="DC.title">Toestemming voor het organiseren van de 2BFit Snertloop op zaterdag 11 januari vanaf het NSC terrein aan Luxoolseweg 32 te Nijkerk</meta:user-defined>
    <meta:user-defined meta:name="DCTERMS.W3CDTF/DCTERMS.available">2024-12-10</meta:user-defined>
    <meta:user-defined meta:name="DCTERMS.W3CDTF/OVERHEIDop.jaargang">2024</meta:user-defined>
    <meta:user-defined meta:name="OVERHEIDop.publicationIssue">516578</meta:user-defined>
    <meta:user-defined meta:name="OVERHEIDop.GmbID/DC.identifier">gmb-2024-516578</meta:user-defined>
    <meta:user-defined meta:name="OVERHEIDop.versieInformatie"/>
  </office:meta>
</office:document-meta>
</file>