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legaliseren van een extra verdieping op de bestaande aanbouw, Stationstraat 39a, 5131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legaliseren van een extra verdieping op de bestaande aanbouw op het adres Stationstraat 39a, 5131 BL Alphen. Verzenddatum besluit 05-12-2024 (10950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656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6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6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22</meta:user-defined>
    <dc:language>nl</dc:language>
    <meta:user-defined meta:name="OVERHEIDop.locatietype/OVERHEIDop.gebiedsmarkering">Punt</meta:user-defined>
    <meta:user-defined meta:name="DC.title">Besluit omgevingsvergunning is verleend, het legaliseren van een extra verdieping op de bestaande aanbouw, Stationstraat 39a, 5131 BL Alph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69</meta:user-defined>
    <meta:user-defined meta:name="OVERHEIDop.GmbID/DC.identifier">gmb-2024-516569</meta:user-defined>
    <meta:user-defined meta:name="OVERHEIDop.versieInformatie"/>
  </office:meta>
</office:document-meta>
</file>