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brandwerende scheidingen op de locatie Maarten Harpertsz. Trompweg 235 te Dordrecht zaaknummer Z-24-4546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brandwerende scheidingen op de locatie Maarten Harpertsz. Trompweg 2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65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brandwerende scheidingen op de locatie Maarten Harpertsz. Trompweg 235 te Dordrecht zaaknummer Z-24-454639</meta:user-defined>
    <meta:user-defined meta:name="DCTERMS.W3CDTF/DCTERMS.available">2024-12-09</meta:user-defined>
    <meta:user-defined meta:name="DCTERMS.W3CDTF/OVERHEIDop.jaargang">2024</meta:user-defined>
    <meta:user-defined meta:name="OVERHEIDop.publicationIssue">516564</meta:user-defined>
    <meta:user-defined meta:name="OVERHEIDop.GmbID/DC.identifier">gmb-2024-516564</meta:user-defined>
    <meta:user-defined meta:name="OVERHEIDop.versieInformatie"/>
  </office:meta>
</office:document-meta>
</file>