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plaatsen van een dakkapel op de 2e verdieping inclusief het plaatsen van zonnepanelen op de dakkapel aan Eemstraat 26, 3742C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plaatsen van een dakkapel op de 2e verdieping inclusief het plaatsen van zonnepanelen op dit dakkapel aan Eemstraat 26, 3742CA Baarn. Kenmerk 1073156 en datum besluit 05-12-2024.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656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6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6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3156</meta:user-defined>
    <meta:user-defined meta:name="DCTERMS.abstract">het plaatsen van een dakkapel op de 2e verdieping inclusief het plaatsen van zonnepanelen op dit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geweigerd voor het plaatsen van een dakkapel op de 2e verdieping inclusief het plaatsen van zonnepanelen op de dakkapel aan Eemstraat 26, 3742CA Baarn</meta:user-defined>
    <meta:user-defined meta:name="DCTERMS.W3CDTF/DCTERMS.available">2024-12-09</meta:user-defined>
    <meta:user-defined meta:name="DCTERMS.W3CDTF/OVERHEIDop.jaargang">2024</meta:user-defined>
    <meta:user-defined meta:name="OVERHEIDop.publicationIssue">516562</meta:user-defined>
    <meta:user-defined meta:name="OVERHEIDop.GmbID/DC.identifier">gmb-2024-516562</meta:user-defined>
    <meta:user-defined meta:name="OVERHEIDop.versieInformatie"/>
  </office:meta>
</office:document-meta>
</file>