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kantoor en het toevoegen van een appartement aan de Molenkade 13, 13a en 13b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olenkade 13, 13a en 13b, 4271AE, </text:span>een kantoor vestigen en een appartement toevoegen (2023-034005); verzonden op 26 januari 2024.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65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stigen van een kantoor en het toevoegen van een appartement aan de Molenkade 13, 13a en 13b in Dussen</meta:user-defined>
    <meta:user-defined meta:name="DCTERMS.W3CDTF/DCTERMS.available">2024-02-01</meta:user-defined>
    <meta:user-defined meta:name="DCTERMS.W3CDTF/OVERHEIDop.jaargang">2024</meta:user-defined>
    <meta:user-defined meta:name="OVERHEIDop.publicationIssue">51656</meta:user-defined>
    <meta:user-defined meta:name="OVERHEIDop.GmbID/DC.identifier">gmb-2024-51656</meta:user-defined>
    <meta:user-defined meta:name="OVERHEIDop.versieInformatie"/>
  </office:meta>
</office:document-meta>
</file>