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Raadhuisweg 30, 1921AB Akersloot, het verbouwen, renoveren en verduurzamen van een gemeentelijk monument, verzenddatum 5 december 2024 (Z2024-00005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655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5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55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4-00005710</meta:user-defined>
    <meta:user-defined meta:name="DCTERMS.abstract">Raadhuisweg 30, 1921AB Akersloot, het verbouwen, renoveren en verduurzamen van een gemeentelijk monument, verzenddatum 5 december 2024 (Z2024-00005710)</meta:user-defined>
    <dc:language>nl</dc:language>
    <meta:user-defined meta:name="OVERHEIDop.locatietype/OVERHEIDop.gebiedsmarkering">Vlak</meta:user-defined>
    <meta:user-defined meta:name="DC.title">Gemeente Castricum, aanvraag omgevingsvergunning (regulier) verleend, Raadhuisweg 30, 1921AB Akersloot, het verbouwen, renoveren en verduurzamen van een gemeentelijk monument, verzenddatum 5 december 2024 (Z2024-00005710)</meta:user-defined>
    <meta:user-defined meta:name="DCTERMS.W3CDTF/DCTERMS.available">2024-12-09</meta:user-defined>
    <meta:user-defined meta:name="DCTERMS.W3CDTF/OVERHEIDop.jaargang">2024</meta:user-defined>
    <meta:user-defined meta:name="OVERHEIDop.publicationIssue">516557</meta:user-defined>
    <meta:user-defined meta:name="OVERHEIDop.GmbID/DC.identifier">gmb-2024-516557</meta:user-defined>
    <meta:user-defined meta:name="OVERHEIDop.versieInformatie"/>
  </office:meta>
</office:document-meta>
</file>