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uisnummer voor een mantelzorgwoning: Geerstraat 10-Mant Vaassen</text:p>
            <text:p text:style-name="common-al">Datum besluit: 05-12-2024Zaaknummer: 114300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5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432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56</meta:user-defined>
    <meta:user-defined meta:name="OVERHEIDop.GmbID/DC.identifier">gmb-2024-516556</meta:user-defined>
    <meta:user-defined meta:name="OVERHEIDop.versieInformatie"/>
  </office:meta>
</office:document-meta>
</file>