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gr. Zwijsenplei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gr. Zwijsenplein 31, 5331 BE, Kerkdriel.</text:p>
            <text:p text:style-name="common-al">De verleende vergunning is verzonden op 26 november 2024 en heeft betrekking op de verbouw van een woning/wink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655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5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5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Mgr. Zwijsenplein 31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6555</meta:user-defined>
    <meta:user-defined meta:name="OVERHEIDop.GmbID/DC.identifier">gmb-2024-516555</meta:user-defined>
    <meta:user-defined meta:name="OVERHEIDop.versieInformatie"/>
  </office:meta>
</office:document-meta>
</file>