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geltentoonstelling De Vogelvriend op donderdag 6 november 2025 en vrijdag 7 november 2025 in het Verenigingsgebouw De Nijeboulers aan Watergoorweg 48a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december 2024 een evenementenvergunning (met kenmerk 1827629) verleend voor het organiseren van een Vogeltentoonstelling De Vogelvriend op donderdag 6 november 2025 en vrijdag 7 november 2025 in het Verenigingsgebouw De Nijeboulers gevestigd aan de Watergoorweg 48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2762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55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5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5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27629</meta:user-defined>
    <dc:language>nl</dc:language>
    <meta:user-defined meta:name="OVERHEIDop.locatietype/OVERHEIDop.gebiedsmarkering">Adres</meta:user-defined>
    <meta:user-defined meta:name="DC.title">Toestemming voor het organiseren van een Vogeltentoonstelling De Vogelvriend op donderdag 6 november 2025 en vrijdag 7 november 2025 in het Verenigingsgebouw De Nijeboulers aan Watergoorweg 48a te Nijkerk</meta:user-defined>
    <meta:user-defined meta:name="DCTERMS.W3CDTF/DCTERMS.available">2024-12-10</meta:user-defined>
    <meta:user-defined meta:name="DCTERMS.W3CDTF/OVERHEIDop.jaargang">2024</meta:user-defined>
    <meta:user-defined meta:name="OVERHEIDop.publicationIssue">516554</meta:user-defined>
    <meta:user-defined meta:name="OVERHEIDop.GmbID/DC.identifier">gmb-2024-516554</meta:user-defined>
    <meta:user-defined meta:name="OVERHEIDop.versieInformatie"/>
  </office:meta>
</office:document-meta>
</file>