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 december 2024 een besluit verzonden op de aanvraag met zaaknummer 2024-166444, voor het kappen van 2 bomen op locatie Vitruviusruimte en Nashruimt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65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66444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53</meta:user-defined>
    <meta:user-defined meta:name="OVERHEIDop.GmbID/DC.identifier">gmb-2024-516553</meta:user-defined>
    <meta:user-defined meta:name="OVERHEIDop.versieInformatie"/>
  </office:meta>
</office:document-meta>
</file>