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5, 5321 GA, Hedel.</text:p>
            <text:p text:style-name="common-al">De verleende vergunning is verzonden op 29 november 2024 en heeft betrekking op de bouw van een opslagloods en verbouw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mmerzodenseweg 1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51</meta:user-defined>
    <meta:user-defined meta:name="OVERHEIDop.GmbID/DC.identifier">gmb-2024-516551</meta:user-defined>
    <meta:user-defined meta:name="OVERHEIDop.versieInformatie"/>
  </office:meta>
</office:document-meta>
</file>