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Hoorn 59, 2404 HG in Alphen aan den Rijn - Vogelpark Avifau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4 heeft de Omgevingsdienst Midden-Holland (ODMH) namens de gemeente Alphen aan den Rijn een melding ontvangen ter plaatse van de Hoorn 59, 2404 HG Alphen aan den Rijn - Vogelpark Avifauna.</text:p>
            <text:p text:style-name="common-al">Dit betreft: Het toepassen van grond of baggerspecie.</text:p>
            <text:p text:style-name="common-al">De melding is geregistreerd onder kenmerk 2024-0002534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54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4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25342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Hoorn 59, 2404 HG in Alphen aan den Rijn - Vogelpark Avifauna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49</meta:user-defined>
    <meta:user-defined meta:name="OVERHEIDop.GmbID/DC.identifier">gmb-2024-516549</meta:user-defined>
    <meta:user-defined meta:name="OVERHEIDop.versieInformatie"/>
  </office:meta>
</office:document-meta>
</file>