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Ach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, 5328 JL, Rossum.</text:p>
            <text:p text:style-name="common-al">De aanvraag is ontvangen op 26 november 2024 en heeft betrekking op het legaliseren van een rijbak / paddoc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65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Achterdijk 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546</meta:user-defined>
    <meta:user-defined meta:name="OVERHEIDop.GmbID/DC.identifier">gmb-2024-516546</meta:user-defined>
    <meta:user-defined meta:name="OVERHEIDop.versieInformatie"/>
  </office:meta>
</office:document-meta>
</file>