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roekheuvel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49, 5321 JC, Hedel.</text:p>
            <text:p text:style-name="common-al">De aanvraag is ontvangen op 28 november 2024 en heeft betrekking op het realiseren van overdekte uitlopen aan de bestaande pluimveesta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654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Broekheuvelsestraat 4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543</meta:user-defined>
    <meta:user-defined meta:name="OVERHEIDop.GmbID/DC.identifier">gmb-2024-516543</meta:user-defined>
    <meta:user-defined meta:name="OVERHEIDop.versieInformatie"/>
  </office:meta>
</office:document-meta>
</file>