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dere regel tot wijziging van de nadere regels subsidie gemeente Gronin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roningen; </text:p>
            <text:p text:style-name="al"/>
            <text:p text:style-name="al">Gezien de evaluatie van de stedenbanden van 26 juni 2024; </text:p>
            <text:p text:style-name="al"/>
            <text:p text:style-name="al">Gelet op artikel 149 van de Gemeentewet en artikel 3 van de Algemene subsidieverordening gemeente Groningen 2024 </text:p>
            <text:p text:style-name="al"/>
            <text:p text:style-name="al">BESLUIT:</text:p>
            <text:p text:style-name="al"/>
            <text:p text:style-name="al">De nadere regels subsidie gemeente Groningen met ingang van 1 januari 2025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</text:p>
            <text:p text:style-name="al">In Artikel 4:9 Begripsbepalingen komen het tweede en derde lid te vervallen.</text:p>
            <text:p text:style-name="al"/>
            <text:p text:style-name="al">B.</text:p>
            <text:p text:style-name="al">In Artikel 4:10 Subsidiabele activiteiten komt het eerste lid te vervall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aan te Groningen in de collegevergadering van 2 juli 2024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, </text:span></text:p>
            <text:p><text:span text:style-name="functie">Koen Schuiling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cretaris, </text:span></text:p>
            <text:p><text:span text:style-name="functie">Christien Bronda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6535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3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3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roningen</meta:user-defined>
    <meta:user-defined meta:name="OVERHEID.Gemeente/DCTERMS.publisher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Zorg en gezondheid | Organisatie en beleid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Onderwijs en wetenschap | Organisatie en beleid</meta:user-defined>
    <meta:user-defined meta:name="DC.source">Gemeentewet, art. 149]|[1.0:v:BWBR0005416&amp;artikel=149</meta:user-defined>
    <meta:user-defined meta:name="DC.source">Algemene subsidieverordening gemeente Groningen]|[https://lokaleregelgeving.overheid.nl/CVDR720146/1</meta:user-defined>
    <meta:user-defined meta:name="DCTERMS.alternative">Nadere regels subsidies gemeente Groningen</meta:user-defined>
    <dc:language>nl</dc:language>
    <meta:user-defined meta:name="OVERHEIDop.locatietype/OVERHEIDop.gebiedsmarkering">Gemeente</meta:user-defined>
    <meta:user-defined meta:name="DC.title">Nadere regels subsidies gemeente Groning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535</meta:user-defined>
    <meta:user-defined meta:name="OVERHEIDop.betreftRegeling">CVDR123111_100</meta:user-defined>
    <meta:user-defined meta:name="xs:date/OVERHEIDop.startdatum">2025-01-01</meta:user-defined>
    <meta:user-defined meta:name="OVERHEIDop.GmbID/DC.identifier">gmb-2024-516535</meta:user-defined>
    <meta:user-defined meta:name="OVERHEIDop.versieInformatie"/>
  </office:meta>
</office:document-meta>
</file>