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 EHV-ZP2022-001799 t.b.v. plaatsen van een stutconstructie afgezet met bouwhekken , Wal 15 561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49 </text:p>
            <text:p text:style-name="common-al"> Omschrijving: verlengen vergunning  EHV-ZP2022-001799 t.b.v. plaatsen van een stutconstructie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15 5611GE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 </text:p>
            <text:p text:style-name="common-al"> Heeft u direct belang bij deze beslissing? Dan kunt u binnen zes weken, na 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53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49</meta:user-defined>
    <meta:user-defined meta:name="DCTERMS.abstract">verlengen vergunning  EHV-ZP2022-001799 t.b.v. plaatsen van een stutconstructie afgezet met bouwhekken </meta:user-defined>
    <dc:language>nl</dc:language>
    <meta:user-defined meta:name="OVERHEIDop.locatietype/OVERHEIDop.gebiedsmarkering">Punt</meta:user-defined>
    <meta:user-defined meta:name="DC.title">Besluit op aanvraag: verlengen vergunning  EHV-ZP2022-001799 t.b.v. plaatsen van een stutconstructie afgezet met bouwhekken , Wal 15 5611GE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34</meta:user-defined>
    <meta:user-defined meta:name="OVERHEIDop.GmbID/DC.identifier">gmb-2024-516534</meta:user-defined>
    <meta:user-defined meta:name="OVERHEIDop.versieInformatie"/>
  </office:meta>
</office:document-meta>
</file>