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SO voor het bouwen van een woning aan de Weebosserweg in Bergeijk o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DSO ontvangen:</text:p>
            <text:p text:style-name="common-al">Zaaknummer: 17244724</text:p>
            <text:p text:style-name="common-al">Ontvangstdatum aanvraag: 04-12-2024</text:p>
            <text:p text:style-name="common-al">Plaats/adres: </text:p>
            <text:p text:style-name="common-al">Omschrijving: het bouwen van een woning aan de Weebosserweg in Bergeijk</text:p>
            <text:p text:style-name="common-al">Activiteit(en): Bouw (omgevingsplan)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
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
Als de uitgebreide procedure wordt gevolgd, dan wordt eerst het ontwerpbesluit bekendgemaakt en kunt u dat bekijken.
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516532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53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532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244724</meta:user-defined>
    <meta:user-defined meta:name="DCTERMS.abstract">bouwen van een woning aan de Weebosserweg in Berge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DSO voor het bouwen van een woning aan de Weebosserweg in Bergeijk op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532</meta:user-defined>
    <meta:user-defined meta:name="OVERHEIDop.GmbID/DC.identifier">gmb-2024-516532</meta:user-defined>
    <meta:user-defined meta:name="OVERHEIDop.versieInformatie"/>
  </office:meta>
</office:document-meta>
</file>