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luidsontheffing art 4.5 APV voor ontheffing omtrent geluid t.b.v. machinaal afwerken betonvloer, locatie onbeken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11-2024 een aanvraag ontvangen met zaaknummer 2024-169222 Geluidsontheffing art 4.5 APV voor ontheffing omtrent geluid t.b.v. machinaal afwerken betonvloer op locatie onbekend 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5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9222</meta:user-defined>
    <meta:user-defined meta:name="DCTERMS.abstract">ontheffing omtrent geluid t.b.v. machinaal afwerken beton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Geluidsontheffing art 4.5 APV voor ontheffing omtrent geluid t.b.v. machinaal afwerken betonvloer, locatie onbekend in Zoeter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31</meta:user-defined>
    <meta:user-defined meta:name="OVERHEIDop.GmbID/DC.identifier">gmb-2024-516531</meta:user-defined>
    <meta:user-defined meta:name="OVERHEIDop.versieInformatie"/>
  </office:meta>
</office:document-meta>
</file>