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werkzaamheden voor een kabeltracé op de locatie Prins Clausweg nabij nummer 2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werkzaamheden voor een kabeltracé</text:p>
            <text:p text:style-name="common-al">
            <text:span text:style-name="nadrukvet">Locatie:</text:span> Prins Clausweg nabij nummer 2, 1756 BJ in 't Zand</text:p>
            <text:p text:style-name="common-al">
            <text:span text:style-name="nadrukvet">Zaaknummer: </text:span>Z2024-00000275</text:p>
            <text:p text:style-name="common-al">
            <text:span text:style-name="nadrukvet">Ontvangstdatum:</text:span> 3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65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Ontvangst aanvraag RX-AANVRBS Prins Clausweg nabij nummer 2, 1756 BJ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werkzaamheden voor een kabeltracé op de locatie Prins Clausweg nabij nummer 2, 1756 BJ in 't Za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53</meta:user-defined>
    <meta:user-defined meta:name="OVERHEIDop.GmbID/DC.identifier">gmb-2024-51653</meta:user-defined>
    <meta:user-defined meta:name="OVERHEIDop.versieInformatie"/>
  </office:meta>
</office:document-meta>
</file>