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1e fase uitgebreid, op de hoek van de Thorbeckelaan en de Monseigneur Nolen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94 sociale huurwoningen op de hoek van de Thorbeckelaan en de Monseigneur Nolenslaan</text:p>
            <text:p text:style-name="common-al"/>
            <text:p text:style-name="common-al">Ons kenmerk: 20231905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p de hoek van de Thorbeckelaan en de Monseigneur Nolenslaan</text:p>
            <text:p text:style-name="tussenkopcur">
            <text:span text:style-name="nadrukvet">Ontvangstdatum aanvraag:</text:span>
          </text:p>
            <text:p text:style-name="common-al">31 me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en online op <text:a xlink:href="https://www.digitale-inzage.nl/Den%20Haag/dossier/4XsYvw1BnUuOJLlnXjxYmg" xlink:type="simple">https://www.digitale-inzage.nl/Den%20Haag/dossier/4XsYvw1BnUuOJLlnXjxYmg</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Crisis- en herstelwet</text:span>
            </text:span>
          </text:p>
            <text:p text:style-name="common-al"/>
            <text:p text:style-name="common-al"> Op dit besluit is de Crisis- en herstelwet van toepassing. Dit betekent dat de belanghebbende in het beroepschrift moet aangeven welke beroepsgronden hij aanvoert tegen het besluit. </text:p>
            <text:p text:style-name="common-al">Na afloop van de termijn van zes weken kunnen geen nieuwe beroepsgronden meer worden aangevoerd. Het beroep wordt niet-ontvankelijk verklaard, als binnen de beroepstermijn geen gronden zijn ingediend. </text:p>
            <text:p text:style-name="common-al">Vermeld in het beroepschrift dat de Crisis- en herstelwet van toepassing is.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5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058/9002801</meta:user-defined>
    <meta:user-defined meta:name="DCTERMS.abstract">Het bouwen van 94 sociale huurwoningen op de hoek van de Thorbeckelaan en de Monseigneur Nolensla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1e fase uitgebreid, op de hoek van de Thorbeckelaan en de Monseigneur Nolenslaan te Den Haag</meta:user-defined>
    <meta:user-defined meta:name="OVERHEIDop.datumEindeReactietermijn">2025-01-23</meta:user-defined>
    <meta:user-defined meta:name="OVERHEIDop.terinzageleggingBG">https://www.digitale-inzage.nl/Den%20Haag/dossier/4XsYvw1BnUuOJLlnXjxYmg</meta:user-defined>
    <meta:user-defined meta:name="DCTERMS.W3CDTF/DCTERMS.available">2024-12-09</meta:user-defined>
    <meta:user-defined meta:name="DCTERMS.W3CDTF/OVERHEIDop.jaargang">2024</meta:user-defined>
    <meta:user-defined meta:name="OVERHEIDop.externeBijlage">Bijlage_55224401_voor_bekendmaking|exb-2024-46559</meta:user-defined>
    <meta:user-defined meta:name="OVERHEIDop.publicationIssue">516528</meta:user-defined>
    <meta:user-defined meta:name="OVERHEIDop.GmbID/DC.identifier">gmb-2024-516528</meta:user-defined>
    <meta:user-defined meta:name="OVERHEIDop.versieInformatie"/>
  </office:meta>
</office:document-meta>
</file>