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woning aan de Weebosserweg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24</text:p>
            <text:p text:style-name="common-al">Ontvangstdatum aanvraag: 04-12-2024</text:p>
            <text:p text:style-name="common-al">Plaats/adres: Weebosserweg in Bergeijk</text:p>
            <text:p text:style-name="common-al">Omschrijving: het bouwen van een woning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652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2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2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24</meta:user-defined>
    <meta:user-defined meta:name="DCTERMS.abstract">bouwen van een woning aan de Weebosserweg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woning aan de Weebosserweg in Berge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26</meta:user-defined>
    <meta:user-defined meta:name="OVERHEIDop.GmbID/DC.identifier">gmb-2024-516526</meta:user-defined>
    <meta:user-defined meta:name="OVERHEIDop.versieInformatie"/>
  </office:meta>
</office:document-meta>
</file>