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1: Verleende omgevingsvergunning, kappen van 1 naaldboom, 1 grove den, 2 amerikaanse eiken, 2 gewone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1, kappen van 1 naaldboom, 1 grove den, 2 amerikaanse eiken, 2 gewone beuken, Z24.471571, aan aanvrager verzonden op 05-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5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tenlaan 11: Verleende omgevingsvergunning, kappen van 1 naaldboom, 1 grove den, 2 amerikaanse eiken, 2 gewone beuken, gemeente Wageningen (enkelvoudig kap), reguliere procedure</meta:user-defined>
    <meta:user-defined meta:name="DCTERMS.W3CDTF/DCTERMS.available">2024-12-09</meta:user-defined>
    <meta:user-defined meta:name="DCTERMS.W3CDTF/OVERHEIDop.jaargang">2024</meta:user-defined>
    <meta:user-defined meta:name="OVERHEIDop.publicationIssue">516522</meta:user-defined>
    <meta:user-defined meta:name="OVERHEIDop.GmbID/DC.identifier">gmb-2024-516522</meta:user-defined>
    <meta:user-defined meta:name="OVERHEIDop.versieInformatie"/>
  </office:meta>
</office:document-meta>
</file>