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buitenberging naar werkruimte (kapsalon), Van Kinsbergenstraat 53, 6004EV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bouwen van de buitenberging naar werkruimte (kapsalon) op locatie Van Kinsbergenstraat 53, 6004EV Weert.</text:p>
            <text:p text:style-name="common-al">De omgevingsvergunning is geregistreerd onder zaaknummer Z2024-00002655. Het besluit is op 5 decem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1652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2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2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55</meta:user-defined>
    <meta:user-defined meta:name="DCTERMS.abstract">Betreft: Besluit op locatie Van Kinsbergenstraat 53, 6004EV Weert</meta:user-defined>
    <dc:language>nl</dc:language>
    <meta:user-defined meta:name="OVERHEIDop.locatietype/OVERHEIDop.gebiedsmarkering">Vlak</meta:user-defined>
    <meta:user-defined meta:name="DC.title">Toestemming voor het verbouwen van de buitenberging naar werkruimte (kapsalon), Van Kinsbergenstraat 53, 6004EV Weert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521</meta:user-defined>
    <meta:user-defined meta:name="OVERHEIDop.GmbID/DC.identifier">gmb-2024-516521</meta:user-defined>
    <meta:user-defined meta:name="OVERHEIDop.versieInformatie"/>
  </office:meta>
</office:document-meta>
</file>