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182A - Wagenstraat ter hoogte van huisnummer 182 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 en winterterras aan de gevel en tegenover de gevel ter hoogte van Wagenstraat 182A in Den Haag.</text:p>
            <text:p text:style-name="common-al"/>
            <text:p text:style-name="common-al">Ons kenmerk: 01076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182A - Wagenstraat ter hoogte van huisnummer 182 A</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52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2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2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76GGB24/9002816</meta:user-defined>
    <meta:user-defined meta:name="DCTERMS.abstract">Zomer- en winterterras aan de gevel en tegenover de gevel ter hoogte van Wagenstraat 182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genstraat 182A - Wagenstraat ter hoogte van huisnummer 182 A te Den Haag</meta:user-defined>
    <meta:user-defined meta:name="DCTERMS.W3CDTF/DCTERMS.available">2024-12-09</meta:user-defined>
    <meta:user-defined meta:name="OVERHEIDop.externeBijlage">Bijlage_55225831_voor_bekendmaking|exb-2024-46558</meta:user-defined>
    <meta:user-defined meta:name="DCTERMS.W3CDTF/OVERHEIDop.jaargang">2024</meta:user-defined>
    <meta:user-defined meta:name="OVERHEIDop.publicationIssue">516520</meta:user-defined>
    <meta:user-defined meta:name="OVERHEIDop.GmbID/DC.identifier">gmb-2024-516520</meta:user-defined>
    <meta:user-defined meta:name="OVERHEIDop.versieInformatie"/>
  </office:meta>
</office:document-meta>
</file>